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9cm" fo:margin-left="-0.769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5.75cm"/>
    </style:style>
    <style:style style:name="Tabela1.E" style:family="table-column">
      <style:table-column-properties style:column-width="3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tyle="italic" style:font-style-asian="italic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tyle="italic" style:font-style-asian="italic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 style:master-page-name="Standard">
      <style:paragraph-properties fo:margin-top="0.423cm" fo:margin-bottom="0cm" loext:contextual-spacing="false" fo:text-align="end" style:justify-single-word="false" style:page-number="auto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3" style:family="paragraph" style:parent-style-name="Standard">
      <style:paragraph-properties fo:margin-left="8.502cm" fo:margin-right="0cm" fo:margin-top="0.423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75cm" fo:margin-right="0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left="0.75cm" fo:margin-right="0cm" fo:text-align="center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6" style:family="paragraph" style:parent-style-name="Standard">
      <style:paragraph-properties fo:margin-left="0.75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8" style:family="paragraph" style:parent-style-name="Standard">
      <style:paragraph-properties fo:margin-left="9.843cm" fo:margin-right="0cm" fo:text-align="center" style:justify-single-word="false" fo:text-indent="-0.148cm" style:auto-text-indent="false"/>
    </style:style>
    <style:style style:name="P19" style:family="paragraph" style:parent-style-name="List_20_Paragraph" style:list-style-name="WW8Num2">
      <style:paragraph-properties fo:margin-left="0.751cm" fo:margin-right="0cm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List_20_Paragraph" style:list-style-name="WW8Num1">
      <style:paragraph-properties fo:margin-left="1.251cm" fo:margin-right="0cm" fo:margin-top="0.423cm" fo:margin-bottom="0cm" loext:contextual-spacing="tru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List_20_Paragraph" style:list-style-name="WW8Num2">
      <style:paragraph-properties fo:margin-left="0.75cm" fo:margin-right="0cm" fo:margin-top="0cm" fo:margin-bottom="0.423cm" loext:contextual-spacing="true" fo:text-indent="-0.75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…………………………</text:p>
      <text:p text:style-name="P10">(miejscowość, data)</text:p>
      <text:p text:style-name="P2"/>
      <text:p text:style-name="P2"/>
      <text:p text:style-name="P11"><text:span text:style-name="T1">………………………………………….</text:span></text:p>
      <text:p text:style-name="P13"><text:span text:style-name="T1">………………………………………….</text:span></text:p>
      <text:p text:style-name="P12">(nazwa organu)</text:p>
      <text:p text:style-name="P2"/>
      <text:p text:style-name="P3">Wniosek o uwierzytelnienie dokumentów</text:p>
      <text:p text:style-name="P3">opracowanych przez wykonawcę prac geodezyjnych lub prac kartograficznych</text:p>
      <text:p text:style-name="P3"/>
      <text:list xml:id="list2458690300" text:style-name="WW8Num2">
        <text:list-item>
          <text:p text:style-name="P19">Dane identyfikujące wnioskodawcę: </text:p>
        </text:list-item>
      </text:list>
      <text:list xml:id="list213786929" text:style-name="WW8Num1">
        <text:list-item>
          <text:p text:style-name="P20">…………………………………………………………………………………………</text:p>
        </text:list-item>
      </text:list>
      <text:p text:style-name="P5">(imię i nazwisko/nazwa) </text:p>
      <text:list xml:id="list115057854557165" text:continue-numbering="true" text:style-name="WW8Num1">
        <text:list-item>
          <text:p text:style-name="P20">...........................................................................................................................................</text:p>
        </text:list-item>
      </text:list>
      <text:p text:style-name="P5">(adres) </text:p>
      <text:list xml:id="list115058435431578" text:continue-numbering="true" text:style-name="WW8Num1">
        <text:list-item>
          <text:p text:style-name="P20">...........................................................................................................................................</text:p>
        </text:list-item>
      </text:list>
      <text:p text:style-name="P1"><text:span text:style-name="T2">(numer telefonu, adres poczty elektronicznej)</text:span></text:p>
      <text:p text:style-name="P2"/>
      <text:list xml:id="list115058066747242" text:continue-list="list2458690300" text:style-name="WW8Num2">
        <text:list-item>
          <text:p text:style-name="P21">Informacje o dokumentach, których dotyczy wniosek: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nformacje określające dokument (nazwa, przeznaczenie, obszar, do którego odnosi się dokument)</text:p>
          </table:table-cell>
          <table:table-cell table:style-name="Tabela1.A1" office:value-type="string">
            <text:p text:style-name="P8">Wykonawca dokumentu</text:p>
          </table:table-cell>
          <table:table-cell table:style-name="Tabela1.A1" office:value-type="string">
            <text:p text:style-name="P8">Numer identyfikatora zgłoszenia prac albo identyfikator ewidencyjny materiału zasobu<text:bookmark text:name="_GoBack"/></text:p>
          </table:table-cell>
          <table:table-cell table:style-name="Tabela1.E1" office:value-type="string">
            <text:p text:style-name="P8">Liczba egzemplarzy dokumentu do uwierzytelnienia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6"><text:span text:style-name="T2">……………………………………………………………….</text:span></text:p>
      <text:p text:style-name="P17">(podpis wnioskodawcy)</text:p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 rozporządzenia Ministra Administracji i Cyfryzacji z dnia …</dc:title>
    <meta:initial-creator>Ziółkowski Karol</meta:initial-creator>
    <meta:creation-date>2014-07-07T07:53:00</meta:creation-date>
    <dc:date>2018-03-14T11:46:53.880000000</dc:date>
    <meta:editing-cycles>8</meta:editing-cycles>
    <meta:editing-duration>PT9M55S</meta:editing-duration>
    <meta:document-statistic meta:table-count="1" meta:image-count="0" meta:object-count="0" meta:page-count="1" meta:paragraph-count="22" meta:word-count="76" meta:character-count="970" meta:non-whitespace-character-count="918"/>
    <meta:generator>LibreOffice/6.0.1.1$Windows_X86_64 LibreOffice_project/60bfb1526849283ce2491346ed2aa51c465abfe6</meta:generator>
  </office:meta>
</office:document-meta>
</file>